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3.002cm" table:align="center"/>
    </style:style>
    <style:style style:name="Tabelle1.A" style:family="table-column">
      <style:table-column-properties style:column-width="13.002cm"/>
    </style:style>
    <style:style style:name="Tabelle2" style:family="table">
      <style:table-properties style:width="12.603cm" fo:margin-left="0cm" fo:margin-right="-0.353cm" table:align="margins"/>
    </style:style>
    <style:style style:name="Tabelle2.A" style:family="table-column">
      <style:table-column-properties style:column-width="1.96cm" style:rel-column-width="10190*"/>
    </style:style>
    <style:style style:name="Tabelle2.B" style:family="table-column">
      <style:table-column-properties style:column-width="0.228cm" style:rel-column-width="1183*"/>
    </style:style>
    <style:style style:name="Tabelle2.C" style:family="table-column">
      <style:table-column-properties style:column-width="10.416cm" style:rel-column-width="54162*"/>
    </style:style>
    <style:style style:name="Tabelle2.A1" style:family="table-cell">
      <style:table-cell-properties fo:padding="0.049cm" fo:border="none"/>
    </style:style>
    <style:style style:name="Tabelle2.B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style:style>
    <style:style style:name="P3" style:family="paragraph" style:parent-style-name="Table_20_Contents">
      <style:paragraph-properties fo:margin-top="0cm" fo:margin-bottom="0cm" fo:text-align="center" style:justify-single-word="false"/>
      <style:text-properties fo:font-style="italic" fo:font-weight="bold"/>
    </style:style>
    <style:style style:name="P4" style:family="paragraph" style:parent-style-name="Table_20_Contents">
      <style:paragraph-properties fo:margin-top="0cm" fo:margin-bottom="0cm" fo:text-align="center" style:justify-single-word="false"/>
    </style:style>
    <style:style style:name="P5" style:family="paragraph" style:parent-style-name="Standard">
      <style:paragraph-properties fo:margin-top="0cm" fo:margin-bottom="0cm" fo:text-align="center" style:justify-single-word="false"/>
    </style:style>
    <style:style style:name="P6" style:family="paragraph" style:parent-style-name="Table_20_Contents" style:list-style-name="L1">
      <style:paragraph-properties fo:margin-left="-1.251cm" fo:margin-right="0cm" fo:margin-top="0cm" fo:margin-bottom="0cm"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office:value-type="string">
            <text:p text:style-name="P3">Baat het niet, schaden doet het zeker niet wanneer met liefde en geduld bewogen wordt en men zich langzaam in beweging laat brengen. </text:p>
            <text:p text:style-name="P4"/>
            <text:section text:style-name="Sect1" text:name="main">
              <text:p text:style-name="P4">CHRONISCHE MOEHEID </text:p>
              <text:p text:style-name="P4">kan een overblijfsel zijn van een infectie met het corona / covid-19 virus. Er is nog geen behandeling bekend, die deze moeheid opheft. De ene dag voel je je goed en de volgende dag kan het zijn, dat je je bed niet uit kunt komen en alleen maar heel erg moe bent. </text:p>
              <text:p text:style-name="P4">Wanneer dit het geval is, kun je proberen of je jezelf weer in beweging kunt krijgen door gedurende de dag jezelf te behandelen. Succes is niet verzekerd, maar "niet geschoten is altijd mis" en de aanhouder wint. </text:p>
              <text:p text:style-name="P4">Hierbij een paar oefeningen: </text:p>
            </text:section>
          </table:table-cell>
        </table:table-row>
      </table:table>
      <text:p text:style-name="P1"><text:bookmark text:name="maintable31"/></text:p>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Contents"><draw:frame draw:style-name="fr1" draw:name="Grafik1" text:anchor-type="as-char" svg:width="1.693cm" svg:height="2.54cm" draw:z-index="2"><draw:image xlink:href="../../pic/centrale%20stroom%20leeg.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 De middenstroom: rechter hand bovenop het hoofd, de linker hand op </text:p>
            <text:list xml:id="list41409616" text:style-name="L1">
              <text:list-header>
                <text:p text:style-name="P6">1. voorhoofd, totdat het onder beide handen pulseert (geldt voor elke stap) <text:line-break/>2. punt van de neus, <text:line-break/>3. kin, <text:line-break/>4. kuiltje bovenkant borstbeen, <text:line-break/>5. midden borstbeen, <text:line-break/>6. kuiltje onder borstbeen, <text:line-break/>7. bovenkant schaambeen. <text:line-break/>De linker hand blijft op de bovenkant schaambeen, terwijl de rechter hand op het stuitje/staartbeen gelegd wordt. </text:p>
              </text:list-header>
            </text:list>
          </table:table-cell>
        </table:table-row>
        <table:table-row>
          <table:table-cell table:style-name="Tabelle2.A1" office:value-type="string">
            <text:p text:style-name="Table_20_Contents"><draw:frame draw:style-name="fr1" draw:name="Grafik2" text:anchor-type="as-char" svg:width="1.588cm" svg:height="1.588cm" draw:z-index="1"><draw:image xlink:href="../../pic/jukbeen-sleutelbeen.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I. Rechter hand onderkant linker jukbeen, linker hand onder linker sleutelbeen. <text:line-break/>Met ogen naar rechtsonder kijken, dan naar linksonder, dan van boven met de klok mee draaien en weer terug, dan neurie een melodietje, tel luid tot 5 en neurie hetzelfde melodietje nog eens. <text:line-break/>   Dan omgekeerd: linker hand onderkant rechter jukbeen, rechter hand onder rechter sleutelbeen en weer 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3" text:anchor-type="as-char" svg:width="1.588cm" svg:height="1.905cm" draw:z-index="0"><draw:image xlink:href="../../pic/ellebogen%20hoog.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II-1. Beide handen op bovenarmen.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4" text:anchor-type="as-char" svg:width="1.693cm" svg:height="2.117cm" draw:z-index="3"><draw:image xlink:href="../../pic/handen%20onder%20billen.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II-2. Ga op beide handen zitten of leg de handen op de billen.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5" text:anchor-type="as-char" svg:width="1.693cm" svg:height="2.117cm" draw:z-index="4"><draw:image xlink:href="../../pic/schouder-bil%20li.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II-3. Rechter hand op linker schouder en linker hand onder linker bil.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6" text:anchor-type="as-char" svg:width="1.693cm" svg:height="2.117cm" draw:z-index="5"><draw:image xlink:href="../../pic/schouder-bil%20re.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II-4. Linker hand op rechter schouder en rechter hand onder rechter bil.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text:s/><draw:frame draw:style-name="fr1" draw:name="Grafik7" text:anchor-type="as-char" svg:width="1.693cm" svg:height="2.117cm" draw:z-index="8"><draw:image xlink:href="../../pic/binnenkant%20knie%20-%20bovenbenen%20gekruist.jpg" xlink:type="simple" xlink:show="embed" xlink:actuate="onLoad"/></draw:frame></text:p>
          </table:table-cell>
          <table:table-cell table:style-name="Tabelle2.B1" office:value-type="string">
            <text:p text:style-name="Table_20_Contents"> </text:p>
          </table:table-cell>
          <table:table-cell table:style-name="Tabelle2.B1" office:value-type="string">
            <text:p text:style-name="P2">III-5. Handen op binnenkant bovenbeen met armen gekruist.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8" text:anchor-type="as-char" svg:width="1.693cm" svg:height="2.117cm" draw:z-index="7"><draw:image xlink:href="../../pic/kuiten.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II-6. Handen net onder knieholten.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9" text:anchor-type="as-char" svg:width="1.693cm" svg:height="2.117cm" draw:z-index="6"><draw:image xlink:href="../../pic/004.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II-7. Handen op knobbels achterkant schedel.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10" text:anchor-type="as-char" svg:width="1.693cm" svg:height="1.693cm" draw:z-index="9"><draw:image xlink:href="../../pic/voorhoofd.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V. Handen op voorhoofd. <text:line-break/>De ogen naar rechtsonder, naar linksonder, vanaf middenboven met de klok mee en weer terug draaien, neuriën, tellen tot 5 en neuriën.. </text:p>
          </table:table-cell>
        </table:table-row>
        <text:soft-page-break/>
        <table:table-row>
          <table:table-cell table:style-name="Tabelle2.A1" office:value-type="string">
            <text:p text:style-name="Table_20_Contents"><draw:frame draw:style-name="fr1" draw:name="Grafik11" text:anchor-type="as-char" svg:width="1.693cm" svg:height="1.967cm" draw:z-index="10"><draw:image xlink:href="../../pic/hand%20op%20andere%20schouder.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V. Linker hand op rechter schouder en stevig vasthouden. Kijk over de rechter schouder, over de linker schouder en laat het hoofd licht naar voren vallen en adem goed en diep in en uit. <text:line-break/>Voel hoe de spieren ontspannen. </text:p>
          </table:table-cell>
        </table:table-row>
        <table:table-row>
          <table:table-cell table:style-name="Tabelle2.A1" office:value-type="string">
            <text:p text:style-name="Table_20_Contents"><draw:frame draw:style-name="fr1" draw:name="Grafik12" text:anchor-type="as-char" svg:width="1.693cm" svg:height="1.924cm" draw:z-index="11"><draw:image xlink:href="../../pic/hand%20op%20andere%20schouder%20re%20op%20li.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    Rechter hand op linker schouder en stevig vasthouden. Kijk over de linker schouder, over de rechter schouder en laat het hoofd licht naar voren vallen en adem goed en diep in en uit. <text:line-break/>Voel hoe de spieren ontspannen. </text:p>
          </table:table-cell>
        </table:table-row>
        <table:table-row>
          <table:table-cell table:style-name="Tabelle2.A1" office:value-type="string">
            <text:p text:style-name="Table_20_Contents"><draw:frame draw:style-name="fr1" draw:name="Grafik13" text:anchor-type="as-char" svg:width="1.693cm" svg:height="1.693cm" draw:z-index="12"><draw:image xlink:href="../../pic/voorhoofd.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VI. Handen op voorhoofd. <text:line-break/>De ogen naar rechtsonder, naar linksonder, vanaf middenboven met de klok mee en weer terug draaien, neuriën, tellen tot 5 en neuriën.. </text:p>
          </table:table-cell>
        </table:table-row>
        <table:table-row>
          <table:table-cell table:style-name="Tabelle2.A1" office:value-type="string">
            <text:p text:style-name="Table_20_Contents"><draw:frame draw:style-name="fr1" draw:name="Grafik14" text:anchor-type="as-char" svg:width="1.693cm" svg:height="2.117cm" draw:z-index="13"><draw:image xlink:href="../../pic/vergeetmenietjes.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VII. Beweeg buiten, elke dag minstens een keer naar buiten en zo lang mogelijk lopen, wandelen. De snelheid is niet belangrijk, wel het bewegen. Liever langzaam een rondje om de kerk, in het park of het huis dan alleen maar zitten op balkon, terras of in het park. </text:p>
          </table:table-cell>
        </table:table-row>
        <table:table-row>
          <table:table-cell table:style-name="Tabelle2.A1" office:value-type="string">
            <text:p text:style-name="Table_20_Contents">  </text:p>
          </table:table-cell>
          <table:table-cell table:style-name="Tabelle2.B1" office:value-type="string">
            <text:p text:style-name="Table_20_Contents"> </text:p>
          </table:table-cell>
          <table:table-cell table:style-name="Tabelle2.B1" office:value-type="string">
            <text:p text:style-name="P2"/>
            <text:p text:style-name="P2">TUSSENDOOR gedurende de dag: </text:p>
          </table:table-cell>
        </table:table-row>
        <table:table-row>
          <table:table-cell table:style-name="Tabelle2.A1" office:value-type="string">
            <text:p text:style-name="Table_20_Contents"><draw:frame draw:style-name="fr1" draw:name="Grafik15" text:anchor-type="as-char" svg:width="1.693cm" svg:height="1.593cm" draw:z-index="14"><draw:image xlink:href="../../pic/14li-19re.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VIII. Rechter hand op onderkant ribbenboog links, linker hand op rechter elleboog tot het pulseert onder beide handen. </text:p>
          </table:table-cell>
        </table:table-row>
        <table:table-row>
          <table:table-cell table:style-name="Tabelle2.A1" office:value-type="string">
            <text:p text:style-name="Table_20_Contents"><draw:frame draw:style-name="fr1" draw:name="Grafik16" text:anchor-type="as-char" svg:width="1.693cm" svg:height="1.408cm" draw:z-index="15"><draw:image xlink:href="../../pic/14re-19li.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     Linker hand op onderkant ribbenboog rechts, rechter hand op linker elleboog tot het pulseert onder beide handen. </text:p>
          </table:table-cell>
        </table:table-row>
        <table:table-row>
          <table:table-cell table:style-name="Tabelle2.A1" office:value-type="string">
            <text:p text:style-name="Table_20_Contents"><draw:frame draw:style-name="fr1" draw:name="Grafik17" text:anchor-type="as-char" svg:width="1.693cm" svg:height="1.519cm" draw:z-index="16"><draw:image xlink:href="../../pic/oog-elleboog.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IX. Linker hand boven rechter oog, rechter hand op linker elleboog tot het pulseert onder beide handen. </text:p>
          </table:table-cell>
        </table:table-row>
        <table:table-row>
          <table:table-cell table:style-name="Tabelle2.A1" office:value-type="string">
            <text:p text:style-name="Table_20_Contents"><draw:frame draw:style-name="fr1" draw:name="Grafik18" text:anchor-type="as-char" svg:width="1.693cm" svg:height="1.549cm" draw:z-index="17"><draw:image xlink:href="../../pic/oog-li-elleboog-re.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    Rechter hand boven linker oog, linker hand op rechter elleboog tot het pulseert onder beide handen. </text:p>
          </table:table-cell>
        </table:table-row>
        <table:table-row>
          <table:table-cell table:style-name="Tabelle2.A1" office:value-type="string">
            <text:p text:style-name="Table_20_Contents"><text:s/></text:p>
          </table:table-cell>
          <table:table-cell table:style-name="Tabelle2.B1" office:value-type="string">
            <text:p text:style-name="Table_20_Contents"> </text:p>
          </table:table-cell>
          <table:table-cell table:style-name="Tabelle2.B1" office:value-type="string">
            <text:p text:style-name="P2">X. Ene hand op voorhoofd, andere hand achter op onderkant schedel. </text:p>
          </table:table-cell>
        </table:table-row>
        <table:table-row>
          <table:table-cell table:style-name="Tabelle2.A1" office:value-type="string">
            <text:p text:style-name="Table_20_Contents"><draw:frame draw:style-name="fr1" draw:name="Grafik20" text:anchor-type="as-char" svg:width="1.693cm" svg:height="1.886cm" draw:z-index="18"><draw:image xlink:href="../../pic/jukbeen-nier%20re.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XI. Rechter hand op rechter wang, linker hand links op rug tussen bekken en ribbenkast. </text:p>
          </table:table-cell>
        </table:table-row>
        <table:table-row>
          <table:table-cell table:style-name="Tabelle2.A1" office:value-type="string">
            <text:p text:style-name="Table_20_Contents"><draw:frame draw:style-name="fr1" draw:name="Grafik21" text:anchor-type="as-char" svg:width="1.693cm" svg:height="1.907cm" draw:z-index="19"><draw:image xlink:href="../../pic/jukbeen-nier%20li.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    Linker hand op linker wang, rechter hand rechts op rug tussen bekken en ribbenkast. </text:p>
          </table:table-cell>
        </table:table-row>
        <table:table-row>
          <table:table-cell table:style-name="Tabelle2.A1" office:value-type="string">
            <text:p text:style-name="Table_20_Contents"><draw:frame draw:style-name="fr1" draw:name="Grafik22" text:anchor-type="as-char" svg:width="1.693cm" svg:height="1.058cm" draw:z-index="20"><draw:image xlink:href="../../pic/vinger%20IV%20nagel%20re.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XII. Duimen draaien over nagel van ringvingers. </text:p>
          </table:table-cell>
        </table:table-row>
        <table:table-row>
          <table:table-cell table:style-name="Tabelle2.A1" office:value-type="string">
            <text:p text:style-name="Table_20_Contents"><draw:frame draw:style-name="fr1" draw:name="Grafik23" text:anchor-type="as-char" svg:width="1.693cm" svg:height="1.891cm" draw:z-index="21"><draw:image xlink:href="../../pic/1%20hoog%20li%20-%2019%20hoog%20re.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XIII. Linker hand boven rechter elleboog, rechter hand op binnenkant linker bovenbeen tot het pulseert onder beide handen. </text:p>
          </table:table-cell>
        </table:table-row>
        <table:table-row>
          <table:table-cell table:style-name="Tabelle2.A1" office:value-type="string">
            <text:p text:style-name="Table_20_Contents"><draw:frame draw:style-name="fr1" draw:name="Grafik24" text:anchor-type="as-char" svg:width="1.693cm" svg:height="1.891cm" draw:z-index="22"><draw:image xlink:href="../../pic/1%20hoog%20re%20-%2019%20hoog%20li.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    Rechter hand boven linker elleboog, linker hand op binnenkant rechter bovenbeen tot het pulseert onder beide handen. </text:p>
          </table:table-cell>
        </table:table-row>
        <table:table-row>
          <table:table-cell table:style-name="Tabelle2.A1" office:value-type="string">
            <text:p text:style-name="Table_20_Contents"><draw:frame draw:style-name="fr1" draw:name="Grafik25" text:anchor-type="as-char" svg:width="1.693cm" svg:height="1.909cm" draw:z-index="23"><draw:image xlink:href="../../pic/23.jpg" xlink:type="simple" xlink:show="embed" xlink:actuate="onLoad"/></draw:frame> </text:p>
          </table:table-cell>
          <table:table-cell table:style-name="Tabelle2.B1" office:value-type="string">
            <text:p text:style-name="Table_20_Contents"> </text:p>
          </table:table-cell>
          <table:table-cell table:style-name="Tabelle2.B1" office:value-type="string">
            <text:p text:style-name="P2">XIV. Beide handen op de rug, midden onderkant ribbenkast tot het pulseert onder beide handen. </text:p>
          </table:table-cell>
        </table:table-row>
        <table:table-row>
          <table:table-cell table:style-name="Tabelle2.B1" table:number-columns-spanned="3" office:value-type="string">
            <text:p text:style-name="P4">Door dagelijks deze oefeningen te doen, bestaat de kans dat de algemene conditie merkbaar beter wordt. </text:p>
          </table:table-cell>
          <table:covered-table-cell/>
          <table:covered-table-cell/>
        </table:table-row>
        <table:table-row>
          <table:table-cell table:style-name="Tabelle2.B1" table:number-columns-spanned="3" office:value-type="string">
            <text:p text:style-name="P2">  </text:p>
          </table:table-cell>
          <table:covered-table-cell/>
          <table:covered-table-cell/>
        </table:table-row>
        <table:table-row>
          <table:table-cell table:style-name="Tabelle2.B1" office:value-type="string">
            <text:p text:style-name="Table_20_Contents"> </text:p>
          </table:table-cell>
          <table:table-cell table:style-name="Tabelle2.B1" office:value-type="string">
            <text:p text:style-name="Table_20_Contents"> </text:p>
          </table:table-cell>
          <table:table-cell table:style-name="Tabelle2.B1" office:value-type="string">
            <text:p text:style-name="P4">Geloof wat je wilt geloven<text:line-break/>onderzoek wat je wilt ontdekken<text:line-break/>en blijf in beweging </text:p>
          </table:table-cell>
        </table:table-row>
      </table:table>
      <text:p text:style-name="Standard"/>
      <text:p text:style-name="Standard"/>
      <text:p text:style-name="P5">hpi-therapie</text:p>
      <text:p text:style-name="P5">www.hpi-heiltherapie.eu</text:p>
      <text:p text:style-name="P5">Contact: hpiheiltherapie@googlemail.com</text:p>
      <text:p text:style-name="P5">Mobiel: 0031 617 366 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9pt" fo:language="nl" fo:country="N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ic Sans MS" fo:font-size="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1.6cm" fo:margin-right="1.6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9T21:13:49.51</meta:creation-date>
    <dc:date>2020-05-21T21:24:12.31</dc:date>
    <meta:editing-duration>PT00H14M29S</meta:editing-duration>
    <meta:editing-cycles>4</meta:editing-cycles>
    <meta:generator>OpenOffice.org/3.2$Win32 OpenOffice.org_project/320m18$Build-9502</meta:generator>
    <meta:document-statistic meta:table-count="2" meta:image-count="24" meta:object-count="0" meta:page-count="2" meta:paragraph-count="93" meta:word-count="861" meta:character-count="5395"/>
  </office:meta>
</office:document-meta>
</file>